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text-align="center" fo:margin-top="0.1666in" fo:margin-bottom="0.1666in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text-align="center" fo:margin-bottom="0.25in"/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color="#000000" fo:font-size="12pt" style:font-size-asian="12pt" style:font-size-complex="12pt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T8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" style:parent-style-name="Domyślnaczcionkaakapitu" style:family="text">
      <style:text-properties fo:color="#000000" fo:font-size="12pt" style:font-size-asian="12pt" style:font-size-complex="12pt"/>
    </style:style>
    <style:style style:name="T10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style:font-style-complex="italic" fo:color="#000000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style:font-style-complex="italic" fo:color="#000000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/>
    </style:style>
    <style:style style:name="T2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fo:color="#000000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P29" style:parent-style-name="Normalny" style:family="paragraph">
      <style:text-properties fo:color="#000000" fo:font-size="12pt" style:font-size-asian="12pt" style:font-size-complex="12pt"/>
    </style:style>
    <style:style style:name="P30" style:parent-style-name="Normalny" style:family="paragraph">
      <style:text-properties fo:color="#000000" fo:font-size="12pt" style:font-size-asian="12pt" style:font-size-complex="12pt"/>
    </style:style>
    <style:style style:name="P31" style:parent-style-name="Normalny" style:family="paragraph">
      <style:text-properties fo:color="#000000" fo:font-size="12pt" style:font-size-asian="12pt" style:font-size-complex="12pt"/>
    </style:style>
    <style:style style:name="P32" style:parent-style-name="Normalny" style:family="paragraph"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margin-bottom="0in"/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break-before="page" fo:text-align="center" fo:margin-bottom="0.0833in"/>
    </style:style>
    <style:style style:name="T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7" style:parent-style-name="Normalny" style:family="paragraph">
      <style:paragraph-properties fo:text-align="justify" fo:margin-top="0.1666in" fo:margin-bottom="0in" fo:line-height="150%" fo:text-indent="0.4923in"/>
    </style:style>
    <style:style style:name="T48" style:parent-style-name="Domyślnaczcionkaakapitu" style:family="text">
      <style:text-properties style:font-weight-complex="bold" fo:font-style="italic" style:font-style-asian="italic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 fo:background-color="#FFFFFF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 fo:text-indent="0.4923in"/>
      <style:text-properties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 fo:text-indent="0.4923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61" style:parent-style-name="Domyślnaczcionkaakapitu" style:family="text">
      <style:text-properties fo:color="#000000" fo:font-size="12pt" style:font-size-asian="12pt" style:font-size-complex="12pt"/>
    </style:style>
    <style:style style:name="T62" style:parent-style-name="BezodstępówZnak" style:family="text">
      <style:text-properties style:font-name-asian="Calibri" fo:font-size="12pt" style:font-size-asian="12pt" style:font-size-complex="12pt"/>
    </style:style>
    <style:style style:name="T63" style:parent-style-name="BezodstępówZnak" style:family="text">
      <style:text-properties style:font-name-asian="Calibri" fo:color="#000000" fo:font-size="12pt" style:font-size-asian="12pt" style:font-size-complex="12pt"/>
    </style:style>
    <style:style style:name="T64" style:parent-style-name="BezodstępówZnak" style:family="text">
      <style:text-properties style:font-name-asian="Calibri" fo:color="#000000" fo:font-size="12pt" style:font-size-asian="12pt" style:font-size-complex="12pt"/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BezodstępówZnak" style:family="text">
      <style:text-properties style:font-name-asian="Calibri" fo:font-size="12pt" style:font-size-asian="12pt" style:font-size-complex="12pt"/>
    </style:style>
    <style:style style:name="P69" style:parent-style-name="Normalny" style:family="paragraph">
      <style:paragraph-properties fo:text-align="justify" fo:margin-bottom="0.0833in" fo:line-height="150%" fo:text-indent="0.4923in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fo:color="#000000" fo:font-size="12pt" style:font-size-asian="12pt" style:font-size-complex="12pt"/>
    </style:style>
    <style:style style:name="T7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T7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6" style:parent-style-name="Domyślnaczcionkaakapitu" style:family="text">
      <style:text-properties fo:color="#000000" fo:font-size="12pt" style:font-size-asian="12pt" style:font-size-complex="12pt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color="#000000" fo:font-size="12pt" style:font-size-asian="12pt" style:font-size-complex="12pt"/>
    </style:style>
    <style:style style:name="T7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-complex="Calibri" style:font-style-complex="italic" fo:font-size="12pt" style:font-size-asian="12pt" style:font-size-complex="12pt"/>
    </style:style>
  </office:automatic-styles>
  <office:body>
    <office:text text:use-soft-page-breaks="true">
      <text:p text:style-name="P1">UCHWAŁA NR ……….</text:p>
      <text:p text:style-name="P2">RADY GMINY DOMANIÓW</text:p>
      <text:p text:style-name="P3">z dnia ……………….. r.</text:p>
      <text:p text:style-name="P4">w sprawie przyjęcia „Programu Ochrony Środowiska dla Gminy Domaniów na lata 2025-2028 z uwzględnieniem perspektywy na lata 2029-2032”</text:p>
      <text:p text:style-name="P5"><text:span text:style-name="T6">Na podstawie art 18 ust. 2 pkt 15 ustawy z<text:s/></text:span><text:span text:style-name="T7">dnia 8 marca 1990 r.<text:s/></text:span><text:span text:style-name="T8">o samorządzie gminnym</text:span><text:span text:style-name="T9"><text:s/>(t.j. Dz. U. z 2025 r. poz. 1153).</text:span><text:span text:style-name="T10"><text:s/></text:span><text:span text:style-name="T11">oraz art. 18 ust 1 ustawy z dnia 27 kwietnia 2001 r.<text:s/></text:span><text:span text:style-name="T12">Prawo ochrony środowiska</text:span><text:span text:style-name="T13"><text:s/>(t.j. Dz. U. z 2025 r. poz. 647 z późn. zm.).</text:span><text:span text:style-name="T14"><text:s/></text:span><text:span text:style-name="T15">Rada Gminy<text:s/></text:span><text:span text:style-name="T16">Domaniów<text:s/></text:span><text:span text:style-name="T17">uchwala, co następuje:</text:span></text:p>
      <text:p text:style-name="P18"><text:span text:style-name="T19">§ 1.<text:s/></text:span><text:span text:style-name="T20">Przyjmuje się do realizacji „Program Ochrony Środowiska dla Gminy Domaniów na lata 2025-2028 z uwzględnieniem perspektywy na lata 2029-2032</text:span><text:span text:style-name="T21">”</text:span><text:span text:style-name="T22"><text:s/>wraz z prognozą oddziaływania na środowisko stanowiący załącznik do niniejszej uchwały.</text:span></text:p>
      <text:p text:style-name="P23"><text:span text:style-name="T24">§ 2.<text:s/></text:span><text:span text:style-name="T25">Wykonanie uchwały powierza się Wójtowi Gminy Domaniów.</text:span></text:p>
      <text:p text:style-name="P26"><text:span text:style-name="T27">§ 3.<text:s/></text:span><text:span text:style-name="T28">Uchwała wchodzi w życie z dniem podjęcia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span text:style-name="T45">Uzasadnienie do przyjęcia dokumentu pn. „Program Ochrony Środowiska dla Gminy Domaniów na lata 2025-2028 z uwzględnieniem perspektywy na lata 2029-2032</text:span><text:span text:style-name="T46">”</text:span></text:p>
      <text:p text:style-name="P47"><text:span text:style-name="T48">Program Ochrony Środowiska dla Gminy Domaniów na lata 2025-2028 z uwzględnieniem perspektywy na lata 2029-2032<text:s/></text:span><text:span text:style-name="T49">opracowany zgodnie z art. 17 ustawy z dnia 27 kwietnia 2001 r.<text:s/></text:span><text:span text:style-name="T50">Prawo ochrony środowiska</text:span><text:span text:style-name="T51"><text:s/>(t.j. Dz. U. z 2025 r. poz. 647 z późn. zm.)</text:span><text:span text:style-name="T52">,<text:s/></text:span><text:span text:style-name="T53">uwzględniając zapisy dokumentu pn. Polityka Ekologiczna Państwa 2030. Jest on podstawowym dokumentem koordynującym działania na rzecz ochrony środowiska na terenie gminy. Zawiera cele i zadania, które powinna realizować gmina w celu ochrony środowiska w swoich granicach administracyjnych.<text:s/></text:span></text:p>
      <text:p text:style-name="P54">Głównym celem opracowania Programu Ochrony Środowiska jest sprecyzowanie działań, jakie można przedsięwziąć w celu realizacji polityki ochrony środowiska. Zadania stawiane przed jednostką samorządu terytorialnego pokrywają się z założeniami podstawowej dokumentacji programowej i strategicznej. Program Ochrony Środowiska jest niezbędny do prawidłowego funkcjonowania systemu zarządzania ochroną środowiska na szczeblu gminnym. Stanowi pomost między konkretnymi działaniami a dokumentami, które dotyczą ekologii.</text:p>
      <text:p text:style-name="P55"><text:span text:style-name="T56">Zakres i stopień szczegółowości<text:s/></text:span><text:span text:style-name="T57">Prognozy oddziaływania na środowisko Programu Ochrony Środowiska dla Gminy Domaniów na lata 2025-2028 z uwzględnieniem perspektywy na lata 2029-2032 <text:s text:c="2"/></text:span><text:span text:style-name="T58">wynika z art. 51 ust. 2 </text:span><text:span text:style-name="T59">ustawy z dnia 3 października 2008 r.<text:s/></text:span><text:span text:style-name="T60">o udostępnianiu informacji o środowisku i jego ochronie, udziale społeczeństwa w ochronie środowiska oraz o ocenach oddziaływania na środowisko</text:span><text:span text:style-name="T61"><text:s/> (t.j. Dz. U. z 2024 r. poz. 1112 z późn. zm.)</text:span><text:span text:style-name="T62"><text:s/>i został uzgodniony z Regionalnym Dyrektorem Ochrony Środowiska we Wrocławiu<text:s/></text:span><text:span text:style-name="T63">oraz Dolnośląskim Państwowym Woj</text:span><text:span text:style-name="T64">ewódzkim Inspektorem Sanitarnym we Wrocławiu.<text:s/></text:span><text:span text:style-name="T65">Projekt<text:s/></text:span><text:span text:style-name="T66">Programu<text:s/></text:span><text:span text:style-name="T67">wraz z jego prognozą oddziaływania na środowisko został również poddany opiniowaniu przez ww. organy</text:span><text:span text:style-name="T68">, natomiast sam projekt Programu został pozytywnie zaopiniowany przez Zarząd Powiatu Oławskiego.</text:span></text:p>
      <text:p text:style-name="P69"><text:span text:style-name="T70">Wójt Gminy<text:s/></text:span><text:span text:style-name="T71">Domaniów,</text:span><text:span text:style-name="T72"><text:s/>zgodnie z art. 39 ww. ustawy zapewnił możliwość udziału społeczeństwa w opracowywaniu<text:s/></text:span><text:span text:style-name="T73">POŚ</text:span><text:span text:style-name="T74"><text:s/>i<text:s/></text:span><text:span text:style-name="T75">Prognozy</text:span><text:span text:style-name="T76"><text:s/>podczas konsultacji społecznych.<text:s/></text:span><text:span text:style-name="T77">W</text:span><text:span text:style-name="T78"> terminie 30 dni od daty podania do publicznej wiadomości obwieszczenia o rozpoczęciu procesu opiniowania społecznego przedmiotowych dokumentów, nie wniesiono uwag i wniosków do projektów<text:s/></text:span><text:span text:style-name="T79">Programu</text:span><text:span text:style-name="T80"><text:s/>i </text:span><text:span text:style-name="T81">Prognozy</text:span><text:span text:style-name="T8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anguage-asian="en" style:country-asian="US" fo:hyphenate="false"/>
    </style:style>
    <style:style style:name="Domyślnaczcionkaakapitu" style:display-name="Domyślna czcionka akapitu" style:family="text"/>
    <style:style style:name="BezodstępówZnak" style:display-name="Bez odstępów Znak" style:family="text" style:parent-style-name="Domyślnaczcionkaakapitu">
      <style:text-properties style:font-name-asian="Times New Roman"/>
    </style:style>
    <style:style style:name="Bezodstępów" style:display-name="Bez odstępów" style:family="paragraph">
      <style:paragraph-properties fo:margin-bottom="0in"/>
      <style:text-properties style:font-name-asian="Times New Roman" fo:hyphenate="false"/>
    </style:style>
    <style:style style:name="Akapit" style:display-name="Akapit" style:family="paragraph" style:parent-style-name="Normalny">
      <style:paragraph-properties fo:text-align="justify" fo:margin-bottom="0in" fo:line-height="150%" fo:text-indent="0.4923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usz Puścian</meta:initial-creator>
    <dc:creator>Aneta Domańska</dc:creator>
    <meta:creation-date>2025-11-17T08:49:00Z</meta:creation-date>
    <dc:date>2026-04-01T08:25:00Z</dc:date>
    <meta:print-date>2025-08-25T13:09:00Z</meta:print-date>
    <meta:template xlink:href="Normal" xlink:type="simple"/>
    <meta:editing-cycles>12</meta:editing-cycles>
    <meta:editing-duration>PT2160S</meta:editing-duration>
    <meta:document-statistic meta:page-count="2" meta:paragraph-count="6" meta:word-count="457" meta:character-count="3198" meta:row-count="22" meta:non-whitespace-character-count="2747"/>
  </office:meta>
</office:document-meta>
</file>